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PT Serif" svg:font-family="'PT Serif', 'Times New Roman'" style:font-family-generic="roman"/>
    <style:font-face style:name="Lucida Sans2" svg:font-family="'Lucida San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eo Sans Pro" svg:font-family="'Neo Sans Pro', 'Segoe Scrip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02cm" fo:margin-left="-0.309cm" table:align="left" style:writing-mode="lr-tb"/>
    </style:style>
    <style:style style:name="Tabela1.A" style:family="table-column">
      <style:table-column-properties style:column-width="1.071cm"/>
    </style:style>
    <style:style style:name="Tabela1.B" style:family="table-column">
      <style:table-column-properties style:column-width="7.304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2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List">
      <style:paragraph-properties fo:margin-top="0cm" fo:margin-bottom="0cm" fo:text-align="justify" style:justify-single-word="false"/>
    </style:style>
    <style:style style:name="P2" style:family="paragraph" style:parent-style-name="List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Text_20_body">
      <style:paragraph-properties fo:margin-top="0cm" fo:margin-bottom="0cm" style:line-height-at-least="0.176cm"/>
    </style:style>
    <style:style style:name="P4" style:family="paragraph" style:parent-style-name="Text_20_body">
      <style:paragraph-properties fo:margin-top="0cm" fo:margin-bottom="0cm" style:line-height-at-least="0.176cm"/>
      <style:text-properties fo:color="#000000"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886cm"/>
        </style:tab-stops>
      </style:paragraph-properties>
      <style:text-properties fo:color="#000000" fo:font-size="9pt" style:font-size-asian="9pt" style:font-name-complex="Times New Roman" style:font-size-complex="9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9pt" style:font-size-asian="9pt" style:font-name-complex="Times New Roman" style:font-size-complex="9pt" style:font-weight-complex="bold"/>
    </style:style>
    <style:style style:name="P7" style:family="paragraph" style:parent-style-name="Text_20_body">
      <style:paragraph-properties fo:margin-top="0cm" fo:margin-bottom="0cm" fo:orphans="2" fo:widows="2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9" style:family="paragraph" style:parent-style-name="Text_20_body">
      <style:paragraph-properties fo:margin-top="0cm" fo:margin-bottom="0cm" fo:orphans="2" fo:widows="2"/>
      <style:text-properties fo:color="#333333" style:font-name="PT Serif" fo:font-size="10pt" style:font-size-asian="10pt" style:font-name-complex="PT Serif" style:font-size-complex="10pt"/>
    </style:style>
    <style:style style:name="P10" style:family="paragraph" style:parent-style-name="List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13" style:family="paragraph" style:parent-style-name="Standard">
      <style:paragraph-properties style:snap-to-layout-grid="false"/>
      <style:text-properties style:font-name="Calibri1" fo:font-size="10pt" style:font-size-asian="10pt" style:font-name-complex="Calibri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0.824cm"/>
        </style:tab-stops>
      </style:paragraph-properties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0.824cm"/>
        </style:tab-stops>
      </style:paragraph-properties>
      <style:text-properties fo:color="#000000" style:font-name="Calibri1" fo:font-size="10pt" fo:font-weight="bold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4.979cm" fo:margin-right="3.533cm" fo:margin-top="0cm" fo:margin-bottom="0.646cm" fo:line-height="106%" fo:text-indent="-1.686cm" style:auto-text-indent="false"/>
    </style:style>
    <style:style style:name="P21" style:family="paragraph" style:parent-style-name="Standard">
      <style:paragraph-properties fo:margin-left="0cm" fo:margin-right="0cm" fo:margin-top="0cm" fo:margin-bottom="0.31cm" fo:line-height="168%" fo:text-align="justify" style:justify-single-word="false" fo:text-indent="5.433cm" style:auto-text-indent="false"/>
    </style:style>
    <style:style style:name="P22" style:family="paragraph" style:parent-style-name="Standard">
      <style:paragraph-properties fo:margin-left="5.276cm" fo:margin-right="0cm" fo:margin-top="0cm" fo:margin-bottom="0.829cm" fo:line-height="106%" fo:text-indent="-4.447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5.276cm" fo:margin-right="0cm" fo:margin-top="0cm" fo:margin-bottom="0.829cm" fo:line-height="106%" fo:text-indent="-4.447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.526cm" fo:margin-right="0.349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2.917cm" fo:margin-right="0cm" fo:margin-top="0cm" fo:margin-bottom="0.086cm" fo:line-height="106%" fo:text-indent="0cm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.349cm" fo:margin-top="0cm" fo:margin-bottom="0.926cm" fo:text-indent="0.191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2.734cm" fo:margin-right="0cm" fo:line-height="106%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1.803cm" fo:margin-right="0cm" fo:margin-top="0cm" fo:margin-bottom="0.018cm" fo:line-height="106%" fo:text-indent="0cm" style:auto-text-indent="false"/>
    </style:style>
    <style:style style:name="P29" style:family="paragraph" style:parent-style-name="Standard">
      <style:paragraph-properties fo:margin-left="0cm" fo:margin-right="0.616cm" fo:line-height="106%" fo:text-align="center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Text_20_body">
      <style:paragraph-properties fo:line-height="150%"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31" style:family="paragraph" style:parent-style-name="Text_20_body">
      <style:text-properties fo:color="#000000" fo:font-size="10pt" fo:font-weight="bold" fo:background-color="#ffffff" style:font-size-asian="10pt" style:font-weight-asian="bold" style:font-weight-complex="bold"/>
    </style:style>
    <style:style style:name="P32" style:family="paragraph" style:parent-style-name="Text_20_body">
      <style:paragraph-properties fo:text-align="justify" style:justify-single-word="false" fo:orphans="2" fo:widows="2"/>
      <style:text-properties fo:color="#000000" fo:font-size="10pt" fo:background-color="#ffffff" style:font-size-asian="10pt" style:font-weight-complex="bold"/>
    </style:style>
    <style:style style:name="P33" style:family="paragraph" style:parent-style-name="Text_20_body">
      <style:paragraph-properties style:line-height-at-least="0.176cm"/>
      <style:text-properties fo:color="#000000" style:font-name-complex="Times New Roman"/>
    </style:style>
    <style:style style:name="P34" style:family="paragraph" style:parent-style-name="Text_20_body">
      <style:paragraph-properties style:line-height-at-least="0.176cm"/>
    </style:style>
    <style:style style:name="P35" style:family="paragraph" style:parent-style-name="Text_20_body">
      <style:paragraph-properties fo:line-height="150%" fo:text-align="center" style:justify-single-word="false"/>
      <style:text-properties fo:font-size="10pt" style:font-size-asian="10pt" style:font-name-complex="Times New Roman" style:font-size-complex="10pt"/>
    </style:style>
    <style:style style:name="P36" style:family="paragraph" style:parent-style-name="Text_20_body">
      <style:text-properties fo:font-size="10pt" style:font-size-asian="10pt" style:font-size-complex="10pt"/>
    </style:style>
    <style:style style:name="P37" style:family="paragraph" style:parent-style-name="Text_20_body">
      <style:text-properties fo:font-size="10pt" fo:font-weight="bold" style:font-size-asian="10pt" style:font-weight-asian="bold"/>
    </style:style>
    <style:style style:name="P38" style:family="paragraph" style:parent-style-name="Text_20_body">
      <style:paragraph-properties fo:line-height="150%" fo:text-align="center" style:justify-single-word="false"/>
    </style:style>
    <style:style style:name="P39" style:family="paragraph" style:parent-style-name="Text_20_body">
      <style:paragraph-properties fo:margin-left="0.501cm" fo:margin-right="0cm" fo:margin-top="0cm" fo:margin-bottom="0cm" fo:text-indent="0cm" style:auto-text-indent="false"/>
      <style:text-properties fo:color="#000000" fo:font-size="10pt" style:font-size-asian="10pt" style:font-name-complex="Times New Roman" style:font-size-complex="10pt"/>
    </style:style>
    <style:style style:name="P40" style:family="paragraph" style:parent-style-name="Text_20_body">
      <style:paragraph-properties fo:margin-left="0.501cm" fo:margin-right="0cm" fo:margin-top="0cm" fo:margin-bottom="0cm" fo:text-indent="0cm" style:auto-text-indent="false"/>
      <style:text-properties fo:color="#000000" fo:font-size="10pt" style:font-size-asian="10pt" style:font-name-complex="Times New Roman" style:font-size-complex="10pt" style:font-weight-complex="bold"/>
    </style:style>
    <style:style style:name="P41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name-complex="Times New Roman" style:font-size-complex="10pt" style:font-weight-complex="bold"/>
    </style:style>
    <style:style style:name="P42" style:family="paragraph" style:parent-style-name="Text_20_body">
      <style:paragraph-properties fo:margin-top="0.106cm" fo:margin-bottom="0cm" style:line-height-at-least="0.176cm" fo:text-align="justify" style:justify-single-word="false"/>
      <style:text-properties fo:color="#000000" fo:font-size="9pt" style:font-size-asian="9pt" style:font-name-complex="Times New Roman" style:font-size-complex="9pt" style:font-weight-complex="bold"/>
    </style:style>
    <style:style style:name="P43" style:family="paragraph" style:parent-style-name="List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45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46" style:family="paragraph" style:parent-style-name="Standard">
      <style:paragraph-properties style:line-height-at-least="0.176cm" fo:text-align="justify" style:justify-single-word="false">
        <style:tab-stops>
          <style:tab-stop style:position="0.824cm"/>
        </style:tab-stops>
      </style:paragraph-properties>
      <style:text-properties fo:color="#000000" style:font-name="Calibri1" fo:font-size="10pt" fo:font-weight="bold" style:font-size-asian="10pt" style:font-weight-asian="bold" style:font-name-complex="Calibri1" style:font-size-complex="10pt"/>
    </style:style>
    <style:style style:name="P47" style:family="paragraph" style:parent-style-name="Standard" style:list-style-name="WW8Num6">
      <style:paragraph-properties fo:margin-top="0cm" fo:margin-bottom="0.123cm" fo:line-height="107%" fo:text-align="justify" style:justify-single-word="false" fo:orphans="2" fo:widows="2"/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3.417cm" fo:margin-right="0cm" fo:margin-top="0cm" fo:margin-bottom="0.123cm" fo:line-height="106%" fo:text-indent="-0.018cm" style:auto-text-indent="false"/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4.979cm" fo:margin-right="3.533cm" fo:margin-top="0cm" fo:margin-bottom="0.646cm" fo:line-height="106%" fo:text-indent="-1.686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0.621cm" fo:line-height="106%" fo:text-align="center" style:justify-single-word="false" fo:text-indent="0cm" style:auto-text-indent="false"/>
      <style:text-properties fo:font-size="10pt" style:font-size-asian="10pt" style:font-size-complex="10pt"/>
    </style:style>
    <style:style style:name="P51" style:family="paragraph" style:parent-style-name="Standard" style:list-style-name="WW8Num2">
      <style:paragraph-properties fo:margin-top="0cm" fo:margin-bottom="0.423cm" fo:line-height="125%" fo:orphans="2" fo:widows="2" fo:hyphenation-ladder-count="no-limit"/>
      <style:text-properties fo:hyphenate="true" fo:hyphenation-remain-char-count="2" fo:hyphenation-push-char-count="2"/>
    </style:style>
    <style:style style:name="P52" style:family="paragraph" style:parent-style-name="Standard" style:list-style-name="WW8Num2">
      <style:paragraph-properties fo:margin-top="0cm" fo:margin-bottom="0.009cm" fo:line-height="125%" fo:orphans="2" fo:widows="2" fo:hyphenation-ladder-count="no-limit"/>
      <style:text-properties fo:hyphenate="true" fo:hyphenation-remain-char-count="2" fo:hyphenation-push-char-count="2"/>
    </style:style>
    <style:style style:name="P53" style:family="paragraph" style:parent-style-name="Standard" style:list-style-name="WW8Num2">
      <style:paragraph-properties fo:margin-left="0cm" fo:margin-right="0.349cm" fo:margin-top="0cm" fo:margin-bottom="0.009cm" fo:line-height="125%" fo:orphans="2" fo:widows="2" fo:hyphenation-ladder-count="no-limit" fo:text-indent="0.101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54" style:family="paragraph" style:parent-style-name="Standard" style:list-style-name="WW8Num3">
      <style:paragraph-properties fo:margin-left="0cm" fo:margin-right="0.175cm" fo:margin-top="0cm" fo:margin-bottom="0.009cm" fo:line-height="125%" fo:orphans="2" fo:widows="2" fo:hyphenation-ladder-count="no-limit" fo:text-indent="-0.355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55" style:family="paragraph" style:parent-style-name="Standard">
      <style:paragraph-properties fo:margin-left="0.018cm" fo:margin-right="0.621cm" fo:margin-top="0cm" fo:margin-bottom="0.086cm" fo:line-height="108%" fo:text-align="center" style:justify-single-word="false" fo:text-indent="-0.018cm" style:auto-text-indent="false"/>
      <style:text-properties fo:font-size="10pt" style:font-size-asian="10pt" style:font-size-complex="10pt"/>
    </style:style>
    <style:style style:name="P56" style:family="paragraph" style:parent-style-name="Heading_20_1">
      <style:paragraph-properties fo:margin-left="0.018cm" fo:margin-right="0.621cm" fo:text-indent="-0.018cm" style:auto-text-indent="false"/>
      <style:text-properties style:font-size-complex="10pt"/>
    </style:style>
    <style:style style:name="P57" style:family="paragraph" style:parent-style-name="Heading_20_1">
      <style:paragraph-properties fo:margin-left="0.018cm" fo:margin-right="0.621cm" fo:margin-top="0.423cm" fo:margin-bottom="0.494cm" fo:text-indent="-0.018cm" style:auto-text-indent="false"/>
      <style:text-properties style:font-size-complex="10pt"/>
    </style:style>
    <style:style style:name="P58" style:family="paragraph" style:parent-style-name="Text_20_body" style:master-page-name="Standard">
      <style:paragraph-properties style:page-number="auto"/>
      <style:text-properties fo:color="#000000" fo:font-size="11pt" fo:font-weight="bold" style:font-size-asian="11pt" style:font-weight-asian="bold" style:font-name-complex="Neo Sans Pro" style:font-size-complex="11pt" style:font-weight-complex="bold"/>
    </style:style>
    <style:style style:name="P59" style:family="paragraph" style:parent-style-name="Text_20_body">
      <style:paragraph-properties style:line-height-at-least="0.176cm"/>
      <style:text-properties fo:color="#000000" style:font-name-complex="Times New Roman"/>
    </style:style>
    <style:style style:name="P60" style:family="paragraph" style:parent-style-name="Text_20_body" style:list-style-name="WW8Num1">
      <style:paragraph-properties fo:margin-top="0cm" fo:margin-bottom="0cm" style:line-height-at-least="0.176cm">
        <style:tab-stops>
          <style:tab-stop style:position="0.824cm"/>
        </style:tab-stops>
      </style:paragraph-properties>
    </style:style>
    <style:style style:name="P61" style:family="paragraph" style:parent-style-name="Text_20_body">
      <style:paragraph-properties fo:margin-top="0cm" fo:margin-bottom="0cm" style:line-height-at-least="0.176cm"/>
      <style:text-properties fo:color="#000000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62" style:family="paragraph" style:parent-style-name="Text_20_body" style:list-style-name="WW8Num6">
      <style:paragraph-properties fo:margin-top="0cm" fo:margin-bottom="0cm" fo:text-align="justify" style:justify-single-word="false" fo:orphans="2" fo:widows="2"/>
      <style:text-properties fo:color="#000000" fo:font-size="10pt" fo:background-color="#ffffff" style:font-size-asian="10pt" style:font-weight-complex="bold"/>
    </style:style>
    <style:style style:name="P63" style:family="paragraph" style:parent-style-name="Text_20_body">
      <style:paragraph-properties fo:margin-top="0cm" fo:margin-bottom="0cm" style:line-height-at-least="0.176cm"/>
      <style:text-properties fo:color="#000000" fo:font-size="10pt" style:font-size-asian="10pt" style:font-name-complex="Times New Roman" style:font-size-complex="10pt"/>
    </style:style>
    <style:style style:name="P64" style:family="paragraph" style:parent-style-name="Text_20_body" style:list-style-name="WW8Num2">
      <style:paragraph-properties fo:margin-left="0.635cm" fo:margin-right="0cm" fo:margin-top="0cm" fo:margin-bottom="0cm" style:line-height-at-least="0.176cm" fo:text-indent="0cm" style:auto-text-indent="false"/>
      <style:text-properties fo:color="#000000" fo:font-size="10pt" style:font-size-asian="10pt" style:font-name-complex="Times New Roman"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fo:font-weight="bold" style:font-weight-asian="bold" style:font-name-complex="Times New Roman" style:font-weight-complex="bold"/>
    </style:style>
    <style:style style:name="T4" style:family="text">
      <style:text-properties fo:color="#000000" fo:font-size="10pt" style:font-size-asian="10pt" style:font-name-complex="Times New Roman" style:font-size-complex="10pt"/>
    </style:style>
    <style:style style:name="T5" style:family="text">
      <style:text-properties fo:color="#000000" fo:font-size="10pt" style:font-size-asian="10pt" style:font-name-complex="Times New Roman" style:font-size-complex="10pt" style:font-weight-complex="bold"/>
    </style:style>
    <style:style style:name="T6" style:family="text">
      <style:text-properties fo:color="#000000" fo:font-size="10pt" style:font-size-asian="10pt" style:font-name-complex="Neo Sans Pro" style:font-size-complex="10pt"/>
    </style:style>
    <style:style style:name="T7" style:family="text">
      <style:text-properties fo:color="#000000" fo:font-size="10pt" style:text-underline-style="none" style:font-size-asian="10pt" style:font-name-complex="Times New Roman" style:font-size-complex="10pt"/>
    </style:style>
    <style:style style:name="T8" style:family="text">
      <style:text-properties fo:color="#000000" fo:font-size="10pt" style:text-underline-style="none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fo:font-size="10pt" style:text-underline-style="none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fo:font-size="10pt" fo:font-weight="bold" style:font-size-asian="10pt" style:font-weight-asian="bold" style:font-name-complex="Neo Sans Pro" style:font-size-complex="10pt" style:font-weight-complex="bold"/>
    </style:style>
    <style:style style:name="T13" style:family="text">
      <style:text-properties fo:color="#000000" fo:font-size="10pt" fo:background-color="#ffffff" style:font-size-asian="10pt" style:font-name-complex="Times New Roman" style:font-size-complex="10pt" style:font-weight-complex="bold"/>
    </style:style>
    <style:style style:name="T14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fo:font-size="9pt" style:font-size-asian="9pt" style:font-name-complex="Times New Roman" style:font-size-complex="9pt"/>
    </style:style>
    <style:style style:name="T17" style:family="text">
      <style:text-properties fo:color="#000000" fo:font-size="9pt" style:font-size-asian="9pt" style:font-name-complex="Times New Roman" style:font-size-complex="9pt" style:font-weight-complex="bold"/>
    </style:style>
    <style:style style:name="T18" style:family="text">
      <style:text-properties fo:color="#000000" style:font-name="Calibri1" fo:font-size="10pt" fo:font-weight="bold" style:font-size-asian="10pt" style:font-weight-asian="bold" style:font-name-complex="Calibri1" style:font-size-complex="10pt"/>
    </style:style>
    <style:style style:name="T19" style:family="text">
      <style:text-properties fo:color="#000000" fo:font-size="11pt" fo:font-weight="bold" style:font-size-asian="11pt" style:font-weight-asian="bold" style:font-name-complex="Neo Sans Pro" style:font-size-complex="11pt" style:font-weight-complex="bold"/>
    </style:style>
    <style:style style:name="T20" style:family="text">
      <style:text-properties fo:color="#000000" fo:font-size="11pt" fo:font-weight="bold" style:font-size-asian="11pt" style:font-weight-asian="bold" style:font-name-complex="sans-serif" style:font-size-complex="11pt" style:font-weight-complex="bold"/>
    </style:style>
    <style:style style:name="T21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22" style:family="text">
      <style:text-properties fo:font-size="10pt" style:font-size-asian="10pt" style:font-name-complex="Times New Roman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name-complex="Times New Roman" style:font-size-complex="10pt"/>
    </style:style>
    <style:style style:name="T2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background-color="#ffffff" style:font-size-asian="10pt" style:font-name-complex="Times New Roman" style:font-size-complex="10pt" style:font-weight-complex="bold"/>
    </style:style>
    <style:style style:name="T29" style:family="text">
      <style:text-properties fo:font-size="10pt" fo:font-style="italic" style:font-size-asian="10pt" style:font-style-asian="italic" style:font-size-complex="10pt"/>
    </style:style>
    <style:style style:name="T30" style:family="text">
      <style:text-properties style:font-name-complex="Times New Roman"/>
    </style:style>
    <style:style style:name="T31" style:family="text">
      <style:text-properties fo:font-size="9pt" style:font-size-asian="9pt" style:font-name-complex="Times New Roman" style:font-size-complex="9pt" style:font-weight-complex="bold"/>
    </style:style>
    <style:style style:name="T3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33" style:family="text">
      <style:text-properties style:font-name="Calibri1" fo:font-size="10pt" style:font-size-asian="10pt" style:font-name-complex="Calibri1" style:font-size-complex="10pt"/>
    </style:style>
    <style:style style:name="T34" style:family="text">
      <style:text-properties fo:color="#333333" style:font-name="PT Serif" fo:font-size="10pt" fo:font-weight="normal" style:font-size-asian="10pt" style:font-weight-asian="normal" style:font-name-complex="PT Serif" style:font-size-complex="10pt" style:font-weight-complex="normal"/>
    </style:style>
    <style:style style:name="T35" style:family="text">
      <style:text-properties fo:font-size="11pt" style:font-size-asian="11pt" style:font-name-complex="Neo Sans Pro" style:font-size-complex="11pt"/>
    </style:style>
    <style:style style:name="T36" style:family="text">
      <style:text-properties fo:font-size="11pt" style:font-size-asian="11pt" style:font-name-complex="sans-serif" style:font-size-complex="11pt"/>
    </style:style>
    <style:style style:name="T37" style:family="text">
      <style:text-properties style:font-name-complex="Neo Sans Pr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REGULAMIN OTWARTYCH INDYWIDUALNYCH <text:s/>MISTRZOSTW <text:s/>RADOMIA <text:s/>SZKÓŁ <text:s/>PODSTAWOWYCH <text:s text:c="2"/>KLAS <text:s text:c="2"/>IV-V <text:s/>W <text:s/>SZACHACH <text:s/>W <text:s/>2021 r.</text:p>
      <text:p text:style-name="Text_20_body"><text:span text:style-name="T19">IM. PORUCZNIKA <text:s/></text:span><text:span text:style-name="T20">ALEKSANDRA MŁYŃSKIEGO </text:span><text:span text:style-name="T19"><text:s/>ps. „DRĄGAL”.</text:span></text:p>
      <text:p text:style-name="P7"><text:span text:style-name="Strong_20_Emphasis"><text:span text:style-name="T34">Porucznik Aleksander Młyński „Drągal” to jeden z najsłynniejszych żołnierzy antykomunistycznej partyzantki na ziemi radomskiej. Podczas okupacji niemieckiej żołnierz Armii Krajowej, po wojnie Narodowego Związku Zbrojnego oraz Zrzeszenia Wolność i Niezawisłość. Jego partyzancka epopeja  zakończyła się dopiero  25 sierpnia 1950 r., kiedy to został zastrzelony wraz z dwoma swoimi podkomendnymi w Kolonii Wawrzyszów pod Wolanowem. „Drągal” i jego żołnierze zginęli od kul  członków grupy pozorowanej UB, udającej patrol partyzancki, a do tragedii walnie przyczynił się zdrajca i agent UB o kryptonimie „15”, jeden z najstarszych stażem partyzantów „Drągala”, Marian Bukała  „Zbych”.</text:span></text:span></text:p>
      <text:p text:style-name="P9">Aleksander Młyński, s. Władysława, urodził 14 lutego 1925 r. w okolicach Sienna przedwojenny pow. Iłża.  Jego rodzina przed wojną, jako osadnicy, wyemigrowała do miejscowości Wysokie Litewskie pow. Brześć nad Bugiem. Tam objęła kilkuhektarowe gospodarstwo, i tam również zastał ich wybuch II wojny światowej. W czasie okupacji Aleksander Młyński był żołnierzem kresowych oddziałów Armii Krajowej. W kwietniu 1945 r., rodzina przyszłego „Drągala”, a on wraz z nią, powróciła w okolice Sienna i zamieszkała we wsi Kadłubek.</text:p>
      <text:p text:style-name="P36"><text:span text:style-name="Internet_20_link"><text:span text:style-name="T8"/></text:span></text:p>
      <text:list xml:id="list4948256168588678783" text:style-name="WW8Num1">
        <text:list-item>
          <text:p text:style-name="P60"><text:span text:style-name="T10">Cel: </text:span><text:span text:style-name="T4">Celem turnieju jest: <text:s text:c="124"/>- -szerzenie postaw patriotycznych wśród dzieci i młodzieży</text:span></text:p>
        </text:list-item>
      </text:list>
      <text:list xml:id="list6432655586197190296" text:style-name="WW8Num2">
        <text:list-header>
          <text:p text:style-name="P64"><text:s text:c="7"/>-wyłonienie Indywidualnego Mistrza Radomia Szkół Podstawowych klas IV-V w 2021r.</text:p>
        </text:list-header>
      </text:list>
      <text:p text:style-name="P4"><text:s text:c="14"/>- popularyzowanie szachów wśród dzieci i młodzieży <text:s/>szkół podstawowych</text:p>
      <text:p text:style-name="P4"><text:s text:c="14"/>-integracja i sportowa rywalizacja pomiędzy dziećmi</text:p>
      <text:p text:style-name="P4"><text:s text:c="13"/>-<text:span text:style-name="T37">popularyzowanie wśród dzieci przemilczanej wiedzy historycznej </text:span></text:p>
      <text:p text:style-name="P4"><text:span text:style-name="T37"><text:s text:c="12"/>-</text:span>oddanie hołdu „Żołnierzom Niezłomnym”.</text:p>
      <text:p text:style-name="P3"><text:span text:style-name="T10">2.Organizatorzy: </text:span><text:span text:style-name="T4">Uczniowski Klub Sportowy „Roszada”, Kapituła Kultury Szachowej <text:s/>wraz z Akademią Szachową Marka Niedźwieckiego.</text:span></text:p>
      <text:p text:style-name="P3"><text:span text:style-name="T10">Partnerem jest </text:span><text:span text:style-name="T11">Publiczna Szkoła Podstawowa Nr 26, Radom, ul. Wośnicka 125.</text:span></text:p>
      <text:p text:style-name="P34"><text:span text:style-name="T10">3.Termin: </text:span><text:span text:style-name="T4">Mistrzostwa</text:span><text:span text:style-name="T10"> </text:span><text:span text:style-name="T4">zostaną rozegrane 12.05.2021 r.</text:span></text:p>
      <text:p text:style-name="P34"><text:span text:style-name="T12">4. <text:s/>Program</text:span><text:span text:style-name="T6">.</text:span></text:p>
      <text:p text:style-name="Standard"><text:span text:style-name="T23"><text:s text:c="12"/>12</text:span><text:span text:style-name="T25">.05.2021 r. (środa) </text:span></text:p>
      <text:p text:style-name="P41"><text:s/>8:00÷ 8:10– weryfikacja zgłoszeń;</text:p>
      <text:p text:style-name="P41">8:10÷ 8:20– odprawa techniczna;</text:p>
      <text:p text:style-name="P40">8:20 ÷ 8:30 – uroczyste otwarcie turnieju;</text:p>
      <text:p text:style-name="P39">8:30 - I runda. Kolejne rundy będą rozgrywane „runda <text:s/>po rundzie”.Przewidywane zakonczenie mistrzostw o godzinie 11:00.</text:p>
      <text:p text:style-name="P33">Po zakończeniu ostatniej rundy nastąpi uroczyste ogłoszenie wyników, wręczenie pucharu, <text:s/>medali i dyplomów.</text:p>
      <text:p text:style-name="Standard"><text:span text:style-name="T1">5.</text:span><text:span text:style-name="T30"> </text:span><text:span text:style-name="T1">Miejsce</text:span><text:span text:style-name="T30">:</text:span><text:span text:style-name="T11">Publiczna Szkoła Podstawowa Nr 26, Radom, ul. Wośnicka 125.</text:span></text:p>
      <text:p text:style-name="P3"><text:span text:style-name="T2">6. Zgłoszenia: </text:span><text:span text:style-name="Internet_20_link"><text:span text:style-name="T9">Udział w zawodach mogą wziąć uczniowie klas IV-V <text:s/>zgłoszeni przez szkołę podstawową. Szkoła może zgłosić dowolną ilość uczniów. <text:s/>Zawodnicy mogą także dokonać indywidualnego zgłoszenia. </text:span></text:span></text:p>
      <text:p text:style-name="P3"><text:span text:style-name="Internet_20_link"><text:span text:style-name="T10">Zgłoszenia należy dokonać w terminie do 10.05.2021 r. Po upływie tego terminu zgłoszenie nie zostanie przyjęte. </text:span></text:span><text:span text:style-name="Internet_20_link"><text:span text:style-name="T7">W zgłoszeniu należy podać nazwę szkoły, nazwisko imię reprezentantów wraz z dokładną datą urodzenia, posiadaną kategorią szachową. Powyższe informacje należy przesłać <text:s/>na adres mailowy</text:span></text:span><text:span text:style-name="Internet_20_link"><text:span text:style-name="T7">: </text:span></text:span><text:a xlink:type="simple" xlink:href="mailto:uks.roszada@gmail.com" text:style-name="Internet_20_link" text:visited-style-name="Visited_20_Internet_20_Link"><text:span text:style-name="Internet_20_link"><text:span text:style-name="T21">uks.roszada@gmail.com</text:span></text:span></text:a></text:p>
      <text:p text:style-name="P3"><text:span text:style-name="Internet_20_link"><text:span text:style-name="T24"><text:s/></text:span></text:span><text:span text:style-name="Internet_20_link"><text:span text:style-name="T8">Numer telefonu kontaktowego: <text:s text:c="3"/>507-434 -079</text:span></text:span></text:p>
      <text:p text:style-name="P3"><text:span text:style-name="T11">7. <text:s/>Opłata startowa</text:span><text:span text:style-name="T5">. </text:span><text:span text:style-name="T4">Opłata startowa wynosi 30 zł od osoby. Opłatę wnoszą szkoły, Rady Rodziców lub osoby zainteresowane uczestnictwem w mistrzostwach. Opłatę należy uiścić na konto UKS ROSZADA: </text:span><text:span text:style-name="T5">PEKAO SA II O/Radom 02 1240 3259 1111 0010 1286 5311</text:span><text:span text:style-name="T11"> </text:span><text:span text:style-name="T14">lub w dniu zawodów.</text:span></text:p>
      <text:p text:style-name="P3"><text:span text:style-name="T10">8. System rozgrywek: </text:span><text:span text:style-name="T4">Turniej zostanie rozegrany systemem szwajcarskim na dystansie 5 rund z tempem P'10 + 2” na ruch. Dopuszcza się inny system rozgrywek w zależności od ilości zgłoszeń. </text:span></text:p>
      <text:p text:style-name="P4">9. Nagrody: W klasyfikacji indywidualnej Mistrz Klas IV-V otrzymuje puchar. Za zajęcie I, II i III miejsca medale i dyplomy. </text:p>
      <text:p text:style-name="P3"><text:span text:style-name="T4">10. Pozostałe przepisy: </text:span><text:span text:style-name="T15"><text:s/></text:span><text:span text:style-name="T16">W turnieju obowiązują przepisy gry FIDE, według aktualnego „Kodeksu Szachowego” Polskiego Związku Szachowego. <text:s text:c="166"/></text:span></text:p>
      <text:p text:style-name="P42"><text:s text:c="11"/>O kolejności zajętych miejsc w turnieju decyduje ilość zdobytych punktów, zaś w przypadku równej ilości punktów, o wyższym miejscu decyduje punktacja dodatkowa według następującej kolejności:</text:p>
      <text:p text:style-name="P5">Buchholz średni,</text:p>
      <text:p text:style-name="P5">Buchholz,</text:p>
      <text:p text:style-name="P5">liczba zwycięstw,</text:p>
      <text:p text:style-name="P5">progress.</text:p>
      <text:p text:style-name="P5">Dopuszczalne spóźnienie na partię wynosi: 5 minut. Zawodnik, który spóźni się na rundę więcej – przegrywa partię walkowerem. </text:p>
      <text:p text:style-name="P8"><text:soft-page-break/><text:span text:style-name="T17">Niniejszy turniej jest przedsięwzięciem dbającym o podtrzymanie wizerunku szachów jako wzorca uczciwej dyscypliny sportowej. </text:span><text:span text:style-name="T31">Na sali gry obowiązują zasady dobrego zachowania, umożliwiające zawodnikom bezproblemowe rozegranie partii. </text:span><text:span text:style-name="T17">Istotne naruszenia etyki lub zasad rywalizacji sportowej nie będą tolerowane. Szachiści</text:span><text:span text:style-name="T31"> wyrażają zgodę na udostępnienie dokumentacji fotograficznej do celów promocyjnych. Fotografowanie jest dozwolone przez pierwszych pięć minut każdej rundy.</text:span></text:p>
      <text:p text:style-name="P8"><text:span text:style-name="T32">Organizatorzy zastrzegają sobie prawo zmian w regulaminie</text:span><text:span text:style-name="T31">. W przypadkach spraw nieuregulowanych</text:span><text:span text:style-name="T17"> regulaminem lub związanych z jego interpretacją, ostateczną decyzję podejmuje Sędzia Główny (w sprawach sportowych) oraz Dyrektor Turnieju (w sprawach organizacyjnych).</text:span></text:p>
      <text:p text:style-name="P6">W sprawach spornych zostanie powołana komisja w składzie: Sędzia Główny, przedstawiciel organizatora, przedstawiciel uczestników (niebędący stroną sporu).</text:p>
      <text:p text:style-name="P61">Uczestnicy rozgrywek ubezpieczają się we własnym zakresie. Organizator nie zapewnia noclegu, ani wyżywienia. Zgłoszenie się do turnieju jest równoznaczne z zaakceptowaniem postanowień niniejszego Regulaminu.</text:p>
      <text:p text:style-name="P32">11.Informacje dotyczące zasad bezpieczeństwa epidemiologicznego podczas mistrzostw:</text:p>
      <text:list xml:id="list2398417625926770539" text:style-name="WW8Num6">
        <text:list-item>
          <text:p text:style-name="P62">Sala gry jest zamknięta dla kibiców-wstęp na salę mają wyłącznie zawodnicy.</text:p>
        </text:list-item>
        <text:list-item>
          <text:p text:style-name="P62">Przy wejściu na salę gry wszyscy zawodnicy są zobowiązani do dezynfekcji rąk.</text:p>
        </text:list-item>
        <text:list-item>
          <text:p text:style-name="P62">W momencie wchodzenia na salę gry prosimy o zakrywanie nosa i ust, po zajęciu miejsca przy szachownicy maseczkę można zdjąć</text:p>
        </text:list-item>
        <text:list-item>
          <text:p text:style-name="P47">Uczestnicy zobowiązani są do podpisania <text:s/>„Kwestionariusza sanitarnego”.</text:p>
        </text:list-item>
      </text:list>
      <text:p text:style-name="P31"/>
      <text:p text:style-name="P37">Powyższe jest zgodne z komunikatem PZSzach: <text:a xlink:type="simple" xlink:href="https://pzszach.pl/2021/04/07/komunikat-polskiego-zwiazku-szachowego-w-sprawie-restrykcji-zwiazanych-z-covid-19/" text:style-name="Internet_20_link" text:visited-style-name="Visited_20_Internet_20_Link">https://pzszach.pl/2021/04/07/komunikat-polskiego-zwiazku-szachowego-w-sprawie-restrykcji-zwiazanych-z-covid-19/</text:a> </text:p>
      <text:p text:style-name="P2">12. Współpraca.</text:p>
      <text:p text:style-name="P10"><text:span text:style-name="T13"><text:s text:c="7"/>- MK Janusz Domagała spółka jawna </text:span><text:a xlink:type="simple" xlink:href="http://www.kominynamiare.pl/" text:style-name="Internet_20_link" text:visited-style-name="Visited_20_Internet_20_Link"><text:span text:style-name="Internet_20_link"><text:span text:style-name="T28">www.kominynamiare.pl</text:span></text:span></text:a><text:span text:style-name="T13"> </text:span></text:p>
      <text:p text:style-name="P43">- Biuro Rachunkowe Mirosława Siczek.</text:p>
      <text:p text:style-name="P1"><text:span text:style-name="T23"><text:s text:c="14"/>- Conwex Serwis </text:span><text:a xlink:type="simple" xlink:href="http://www.conwex.pl/" text:style-name="Internet_20_link" text:visited-style-name="Visited_20_Internet_20_Link"><text:span text:style-name="Internet_20_link"><text:span text:style-name="T23">www.conwex.pl</text:span></text:span></text:a></text:p>
      <text:p text:style-name="P1"><text:span text:style-name="T23"><text:s text:c="14"/>- Virgo Poligrafia </text:span><text:a xlink:type="simple" xlink:href="http://www.virgo.net.pl/" text:style-name="Internet_20_link" text:visited-style-name="Visited_20_Internet_20_Link"><text:span text:style-name="Internet_20_link"><text:span text:style-name="T23">www.virgo.net.pl</text:span></text:span></text:a></text:p>
      <text:p text:style-name="P1"><text:span text:style-name="T27">13. Patronat medialny</text:span><text:span text:style-name="T23">: <text:s text:c="2"/>Dwutygodnik „Twój Radom” </text:span><text:span text:style-name="T22"><text:s/></text:span><text:a xlink:type="simple" xlink:href="https://twojradom.pl/" text:style-name="Internet_20_link" text:visited-style-name="Visited_20_Internet_20_Link"><text:span text:style-name="Internet_20_link"><text:span text:style-name="T23">https://twojradom.pl/</text:span></text:span></text:a><text:span text:style-name="T23"> <text:s text:c="2"/></text:span></text:p>
      <text:p text:style-name="P1"><text:span text:style-name="T23"><text:s text:c="39"/></text:span><text:s text:c="34"/></text:p>
      <text:p text:style-name="P34"><text:span text:style-name="T4">Radom, 20.04.2021 r. <text:s/></text:span><text:span text:style-name="T15"><text:s text:c="76"/>Dyrektor Mistrzostw </text:span></text:p>
      <text:p text:style-name="P33"><text:s text:c="104"/>/-/ Marek Niedźwiecki 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/>
      <text:p text:style-name="P35"><text:soft-page-break/>ZGŁOSZENIE ZAWODNIKÓW</text:p>
      <text:p text:style-name="P11">do udziału </text:p>
      <text:p text:style-name="P11"/>
      <text:p text:style-name="P38"><text:span text:style-name="T25">w <text:s/></text:span><text:span text:style-name="T10">MISTRZOSTWACH <text:s text:c="3"/>RADOMIA <text:s text:c="4"/>SZKÓŁ <text:s text:c="2"/>PODSTAWOWYCH <text:s/>KLAS <text:s text:c="2"/></text:span><text:span text:style-name="T3"><text:s text:c="2"/>IV-V <text:s/>W <text:s/>SZACHACH <text:s/>W <text:s/>202I r.</text:span></text:p>
      <text:p text:style-name="P30"><text:span text:style-name="T35">IM. PORUCZNIKA <text:s/></text:span><text:span text:style-name="T36">ALEKSANDRA MŁYŃSKIEGO </text:span><text:span text:style-name="T35"><text:s/>ps. „DRĄGAL”.</text:span></text:p>
      <text:p text:style-name="P12"/>
      <text:p text:style-name="P12"/>
      <text:p text:style-name="P12"><text:tab/><text:tab/><text:tab/><text:tab/><text:tab/><text:tab/><text:tab/><text:tab/> <text:s text:c="11"/>Radom, dn. ................................</text:p>
      <text:p text:style-name="P12">.............................................................</text:p>
      <text:p text:style-name="P12"><text:s text:c="33"/>(pieczęć szkoły)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isko i imię <text:s/></text:p>
            <text:p text:style-name="P14">reprezentanta</text:p>
          </table:table-cell>
          <table:table-cell table:style-name="Tabela1.A1" office:value-type="string">
            <text:p text:style-name="P15">Data urodzenia </text:p>
            <text:p text:style-name="P14">reprezentanta</text:p>
          </table:table-cell>
          <table:table-cell table:style-name="Tabela1.D1" office:value-type="string">
            <text:p text:style-name="P15">Posiadana kategoria szachowa</text:p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6">1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6">2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6">3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6">4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6">5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6">6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6">7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6">8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6">9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6">10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</table:table>
      <text:p text:style-name="Standard"/>
      <text:p text:style-name="P12"/>
      <text:p text:style-name="P12"/>
      <text:p text:style-name="P12">Osoba zgłaszająca i odpowiedzialna <text:s/>podczas mistrzostw: <text:s/></text:p>
      <text:p text:style-name="P12"/>
      <text:p text:style-name="P12">...................................................................................... .........................................</text:p>
      <text:p text:style-name="P18"><text:span text:style-name="T33"><text:s text:c="59"/>Imię i nazwisko <text:s/>- nr telefonu kontaktowego</text:span><text:span text:style-name="T18"> </text:span></text:p>
      <text:p text:style-name="P19"/>
      <text:p text:style-name="P19"/>
      <text:p text:style-name="P19"><text:s text:c="144"/>/podpis i pieczęć dyrektora szkoły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48"><text:s text:c="8"/>Kwestionariusz sanitarny osób przebywających na </text:p>
      <text:p text:style-name="P20"><text:span text:style-name="T26"><text:s text:c="13"/>Turnieju Szachowym, </text:span><text:span text:style-name="T23">w terminie …...........</text:span></text:p>
      <text:p text:style-name="P49"><text:s/>(w imieniu osoby niepełnoletniej kwestionariusz wypełnia rodzic/opiekun prawny) </text:p>
      <text:p text:style-name="P50">……………………………………………. </text:p>
      <text:p text:style-name="P21"><text:span text:style-name="T23">(nazwisko i imię zawodnika / kibica) Ja niżej, podpisany/a* mając na względzie potrzebę ochrony zdrowia osób przebywających na </text:span><text:span text:style-name="T26">Turnieju Szachowym</text:span><text:span text:style-name="T23">, świadomy/a* niebezpieczeństwa związanego z trwającym stanem epidemii spowodowanej przez wirusa </text:span><text:span text:style-name="T26">COVID-19 </text:span><text:span text:style-name="T23">i rozprzestrzeniania się choroby zakażeniu ludzi, wywołanej tym wirusem, oświadczam że: </text:span></text:p>
      <text:list xml:id="list41305633" text:continue-list="list6432655586197190296" text:style-name="WW8Num2">
        <text:list-item>
          <text:p text:style-name="P51"><text:span text:style-name="T23">Rozumiem, że pomimo podjętych środków bezpieczeństwa organizatora </text:span><text:span text:style-name="T26">Turnieju Szachowego </text:span><text:span text:style-name="T23">mających na celu ograniczenie ryzyka zakażenia wirusem </text:span><text:span text:style-name="T26">COVID-19</text:span><text:span text:style-name="T29">, </text:span><text:span text:style-name="T23">ryzyko to nadal istnieje. Oświadczam, że wyrażam zgodę na uczestnictwo w Turnieju <text:s/>Szachowym na własną odpowiedzialność i ryzyko. </text:span></text:p>
        </text:list-item>
        <text:list-item>
          <text:p text:style-name="P52"><text:span text:style-name="T23">Wyrażam zgodę na poddanie się wszelkim zasadom bezpieczeństwa oraz rygorom sanitarnym obowiązującym w czasie </text:span><text:span text:style-name="T26">Turnieju Szachowego</text:span><text:span text:style-name="T23">, mającym na celu zapobieżenie rozprzestrzeniania się wirusa </text:span><text:span text:style-name="T26">COVID-19</text:span><text:span text:style-name="T23">. </text:span></text:p>
        </text:list-item>
        <text:list-item>
          <text:p text:style-name="P53">Przyjmuję do wiadomości, że konsekwencją naruszania lub nieprzestrzegania zasad i rygorów sanitarnych, może być usunięcie z uczestnictwa w Turnieju. </text:p>
        </text:list-item>
      </text:list>
      <text:p text:style-name="P23">Mając na względzie potrzebę ochrony zdrowia osób przebywających na Turnieju Szachowym przekazuję odpowiedzi na następujące pytania: </text:p>
      <text:p text:style-name="P22">1. Czy ma Pani / Pan* jakiekolwiek objawy infekcji górnych dróg oddechowych ze szczególnym uwzględnieniem takich objawów jak kaszel, duszność oraz gorączka? </text:p>
      <text:h text:style-name="P56" text:outline-level="1">□ NIE □ TAK</text:h>
      <text:list xml:id="list5316103698342597320" text:style-name="WW8Num3">
        <text:list-item>
          <text:p text:style-name="P54">Czy w ciągu ostatnich 14 dni miała Pani / Pan* miał bezpośredni kontakt z kimś, kto jest podejrzewany lub zdiagnozowany jako przypadek zakażenia wirusem COVID-19? </text:p>
        </text:list-item>
      </text:list>
      <text:p text:style-name="P55">□ NIE □ TAK</text:p>
      <text:list xml:id="list41319302" text:continue-numbering="true" text:style-name="WW8Num3">
        <text:list-item>
          <text:p text:style-name="P54">Czy zdiagnozowano u Panią / Pana* przypadek zakażenia wirusem COVID-19?</text:p>
        </text:list-item>
      </text:list>
      <text:h text:style-name="P56" text:outline-level="1">□ NIE □ TAK</text:h>
      <text:p text:style-name="P24">4. Czy przebywa Pani / Pan* w obowiązkowej kwarantannie, o której mowa w przepisach wydanych na podstawie art. 34 ust. 5 ustawy z dnia 5 grudnia 2008 r. o zapobieganiu oraz zwalczaniu zakażeń i chorób zakaźnych u ludzi(Dz. U. z 2019 r. poz. 1239, z późn. zm.)? </text:p>
      <text:h text:style-name="P57" text:outline-level="1">□ NIE □ TAK</text:h>
      <text:p text:style-name="P25">5. Oświadczenie rodzica/opiekuna prawnego osoby niepełnoletniej*</text:p>
      <text:p text:style-name="P26">Zobowiązują się do niezwłocznego odbioru dziecka/podopiecznego* w przypadku wystąpienia niepokojących objawów choroby (podwyższona temperatura, kaszel, katar, duszności) lub w wypadku takiej decyzji lekarza lub odpowiednich służb sanitarnych. Podaję numer telefonu kontaktowego: ………………………..………… </text:p>
      <text:p text:style-name="P27">Radom, …………………………………………………………. </text:p>
      <text:p text:style-name="P28"><text:span text:style-name="T29">(miejscowość i data złożenia kwestionariusza i oświadczenia) </text:span><text:span text:style-name="T23">(czytelny podpis rodzica/opiekuna prawnego*) </text:span></text:p>
      <text:p text:style-name="P2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PT Serif" svg:font-family="'PT Serif', 'Times New Roman'" style:font-family-generic="roman"/>
    <style:font-face style:name="Lucida Sans2" svg:font-family="'Lucida San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eo Sans Pro" svg:font-family="'Neo Sans Pro', 'Segoe Scrip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next-style-name="Standard" style:default-outline-level="1" style:class="text">
      <style:paragraph-properties fo:margin-left="0.471cm" fo:margin-right="1.069cm" fo:margin-top="0cm" fo:margin-bottom="0.021cm" fo:line-height="109%" fo:text-align="center" style:justify-single-word="false" fo:keep-together="always" fo:orphans="2" fo:widows="2" fo:text-indent="-0.018cm" style:auto-text-indent="false" fo:keep-with-next="always"/>
      <style:text-properties fo:color="#000000" style:font-name="Times New Roman" fo:font-size="10pt" fo:language="pl" fo:country="PL" style:font-name-asian="Times New Roman" style:font-size-asian="10pt" style:font-name-complex="Times New Roman" style:font-size-complex="11pt" style:language-complex="ar" style:country-complex="SA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1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western" style:family="paragraph" style:parent-style-name="Standard">
      <style:text-properties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WW8Num1z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WW8Num4z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weight="bold" style:font-weight-asian="bold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8Num8z0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5" style:display-name="Domyślna czcionka akapitu5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agłówek_20_1_20_Znak" style:display-name="Nagłówek 1 Znak" style:family="text">
      <style:text-properties fo:color="#000000" style:font-size-complex="11pt"/>
    </style:style>
    <style:style style:name="Nagłówek_20_Znak" style:display-name="Nagłówek Znak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51cm" fo:margin-left="1.125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2.868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4.138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5.408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6.678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7.948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9.218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10.488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1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51cm" fo:margin-left="1.986cm"/>
        </style:list-level-properties>
      </text:list-level-style-number>
      <text:list-level-style-number text:level="2" text:style-name="WW8Num8z0" style:num-format="a" style:num-letter-sync="true">
        <style:list-level-properties text:list-level-position-and-space-mode="label-alignment">
          <style:list-level-label-alignment text:label-followed-by="listtab" fo:margin-left="3.533cm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4.803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6.073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7.343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8.613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9.883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11.153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12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Niedźwiecki</meta:initial-creator>
    <meta:creation-date>2020-11-17T01:47:00</meta:creation-date>
    <dc:date>2021-04-20T21:08:15.76</dc:date>
    <meta:print-date>2017-05-11T08:35:00</meta:print-date>
    <meta:editing-cycles>11</meta:editing-cycles>
    <meta:editing-duration>PT1H31M18S</meta:editing-duration>
    <meta:generator>OpenOffice/4.1.9$Win32 OpenOffice.org_project/419m1$Build-9805</meta:generator>
    <meta:document-statistic meta:table-count="1" meta:image-count="0" meta:object-count="0" meta:page-count="4" meta:paragraph-count="102" meta:word-count="1188" meta:character-count="10218"/>
  </office:meta>
</office:document-meta>
</file>