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loext:opacity="100%" style:font-name="Sylfae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a" loext:opacity="100%" style:font-name="Sylfaen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color="#00000a" loext:opacity="100%" style:font-name="Sylfaen" fo:font-size="10.5pt" style:font-size-asian="10.5pt"/>
    </style:style>
    <style:style style:name="P5" style:family="paragraph" style:parent-style-name="Standard">
      <style:paragraph-properties fo:text-align="start" style:justify-single-word="false"/>
      <style:text-properties fo:color="#404040" loext:opacity="100%" style:font-name="Sylfaen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Sylfaen" fo:font-size="12pt" style:font-size-asian="12pt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color="#00000a" loext:opacity="100%" style:font-name="Sylfaen" fo:font-size="12pt" style:font-size-asian="12pt"/>
    </style:style>
    <style:style style:name="T2" style:family="text">
      <style:text-properties fo:color="#00000a" loext:opacity="100%" style:font-name="Sylfaen" fo:font-size="12pt" officeooo:rsid="0008719b" style:font-size-asian="12pt"/>
    </style:style>
    <style:style style:name="T3" style:family="text">
      <style:text-properties fo:color="#00000a" loext:opacity="100%" style:font-name="Sylfaen" fo:font-size="12pt" officeooo:rsid="000a9ad8" style:font-size-asian="12pt"/>
    </style:style>
    <style:style style:name="T4" style:family="text">
      <style:text-properties fo:color="#00000a" loext:opacity="100%" style:font-name="Sylfaen" fo:font-size="12pt" officeooo:rsid="000c86c3" style:font-size-asian="12pt"/>
    </style:style>
    <style:style style:name="T5" style:family="text">
      <style:text-properties fo:color="#00000a" loext:opacity="100%" style:font-name="Sylfaen" fo:font-size="12pt" officeooo:rsid="000e61e1" style:font-size-asian="12pt"/>
    </style:style>
    <style:style style:name="T6" style:family="text">
      <style:text-properties fo:color="#00000a" loext:opacity="100%" style:font-name="Sylfaen" fo:font-size="12pt" officeooo:rsid="0012bdfc" style:font-size-asian="12pt"/>
    </style:style>
    <style:style style:name="T7" style:family="text">
      <style:text-properties fo:color="#00000a" loext:opacity="100%" style:font-name="Sylfaen" fo:font-size="12pt" officeooo:rsid="00148faa" style:font-size-asian="12pt"/>
    </style:style>
    <style:style style:name="T8" style:family="text">
      <style:text-properties fo:color="#00000a" loext:opacity="100%" style:font-name="Sylfaen" fo:font-size="12pt" officeooo:rsid="001653b7" style:font-size-asian="12pt"/>
    </style:style>
    <style:style style:name="T9" style:family="text">
      <style:text-properties fo:color="#00000a" loext:opacity="100%" style:font-name="Sylfaen" fo:font-size="12pt" officeooo:rsid="0016fbad" style:font-size-asian="12pt"/>
    </style:style>
    <style:style style:name="T10" style:family="text">
      <style:text-properties fo:color="#00000a" loext:opacity="100%" style:font-name="Sylfaen" fo:font-size="12pt" officeooo:rsid="00183062" style:font-size-asian="12pt"/>
    </style:style>
    <style:style style:name="T11" style:family="text">
      <style:text-properties fo:color="#00000a" loext:opacity="100%" style:font-name="Sylfaen" fo:font-size="12pt" officeooo:rsid="001ac279" style:font-size-asian="12pt"/>
    </style:style>
    <style:style style:name="T12" style:family="text">
      <style:text-properties fo:color="#00000a" loext:opacity="100%" style:font-name="Sylfaen" fo:font-size="12pt" officeooo:rsid="001af69a" style:font-size-asian="12pt"/>
    </style:style>
    <style:style style:name="T13" style:family="text">
      <style:text-properties fo:color="#00000a" loext:opacity="100%" style:font-name="Sylfaen" fo:font-size="12pt" officeooo:rsid="001af69a" style:font-size-asian="12pt" style:font-size-complex="12pt"/>
    </style:style>
    <style:style style:name="T14" style:family="text">
      <style:text-properties fo:color="#00000a" loext:opacity="100%" style:font-name="Sylfaen" fo:font-size="10pt" style:font-size-asian="10pt"/>
    </style:style>
    <style:style style:name="T15" style:family="text">
      <style:text-properties fo:color="#00000a" loext:opacity="100%" style:font-name="Sylfaen" fo:font-size="10pt" officeooo:rsid="000a52be" style:font-size-asian="10pt"/>
    </style:style>
    <style:style style:name="T16" style:family="text">
      <style:text-properties fo:color="#00000a" loext:opacity="100%" style:font-name="Sylfaen" fo:font-size="10pt" officeooo:rsid="000c86c3" style:font-size-asian="10pt"/>
    </style:style>
    <style:style style:name="T17" style:family="text">
      <style:text-properties fo:color="#00000a" loext:opacity="100%" style:font-name="Sylfaen" fo:font-size="10.5pt" style:font-size-asian="10.5pt"/>
    </style:style>
    <style:style style:name="T18" style:family="text">
      <style:text-properties fo:color="#00000a" loext:opacity="100%" style:font-name="Sylfaen" fo:font-size="12.5pt" style:font-size-asian="12.5pt"/>
    </style:style>
    <style:style style:name="T19" style:family="text">
      <style:text-properties fo:color="#00000a" loext:opacity="100%" style:font-name="Sylfaen" fo:font-size="12pt" officeooo:rsid="001af69a" style:font-size-asian="12pt" style:font-size-complex="12pt"/>
    </style:style>
    <style:style style:name="T20" style:family="text">
      <style:text-properties fo:color="#00000a" loext:opacity="100%" style:font-name="Sylfaen" fo:font-size="12pt" fo:font-weight="bold" officeooo:rsid="001af69a" style:font-size-asian="12pt" style:font-weight-asian="bold" style:font-size-complex="12pt" style:font-weight-complex="bold"/>
    </style:style>
    <style:style style:name="T21" style:family="text">
      <style:text-properties fo:color="#0000ff" loext:opacity="100%" style:font-name="Sylfaen" fo:font-size="12pt" style:font-size-asian="12pt"/>
    </style:style>
    <style:style style:name="T22" style:family="text">
      <style:text-properties fo:color="#0d0d0d" loext:opacity="100%" style:font-name="Sylfaen" fo:font-size="12pt" style:font-size-asian="12pt"/>
    </style:style>
    <style:style style:name="T23" style:family="text">
      <style:text-properties fo:color="#404040" loext:opacity="100%" style:font-name="Sylfaen" fo:font-size="11pt" style:font-size-asian="11pt"/>
    </style:style>
    <style:style style:name="T24" style:family="text">
      <style:text-properties fo:color="#404040" loext:opacity="100%" style:font-name="Sylfaen" fo:font-size="11pt" officeooo:rsid="00192d1e" style:font-size-asian="11pt"/>
    </style:style>
    <style:style style:name="T25" style:family="text">
      <style:text-properties fo:color="#404040" loext:opacity="100%" style:font-name="Sylfaen" fo:font-size="11.5pt" style:font-size-asian="11.5pt"/>
    </style:style>
    <style:style style:name="T26" style:family="text">
      <style:text-properties officeooo:rsid="00148faa"/>
    </style:style>
    <style:style style:name="T27" style:family="text">
      <style:text-properties officeooo:rsid="001af69a"/>
    </style:style>
    <style:style style:name="T28" style:family="text">
      <style:text-properties fo:font-variant="normal" fo:text-transform="none" fo:color="#050505" loext:opacity="100%" style:font-name="Segoe UI Historic" fo:font-size="11.25pt" fo:letter-spacing="normal" fo:font-style="normal" fo:font-weight="normal"/>
    </style:style>
    <style:style style:name="T29" style:family="text">
      <style:text-properties fo:font-variant="normal" fo:text-transform="none" fo:color="#050505" loext:opacity="100%" style:font-name="Sylfaen" fo:font-size="11.25pt" fo:letter-spacing="normal" fo:font-style="normal" fo:font-weight="normal"/>
    </style:style>
    <style:style style:name="T30" style:family="text">
      <style:text-properties fo:font-variant="normal" fo:text-transform="none" fo:color="#050505" loext:opacity="100%" style:font-name="Sylfae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50505" loext:opacity="100%" style:font-name="Sylfaen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c9211e" loext:opacity="100%" style:font-name="Sylfaen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style:font-name="Sylfaen"/>
    </style:style>
    <style:style style:name="T34" style:family="text">
      <style:text-properties style:font-name="Sylfaen" fo:font-size="12pt" style:font-size-asian="12pt" style:font-size-complex="12pt"/>
    </style:style>
    <style:style style:name="T35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c9211e" loext:opacity="100%" style:font-name="Sylfaen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c9211e" loext:opacity="100%" style:font-name="Sylfaen" fo:font-size="12pt" fo:font-weight="bold" officeooo:rsid="001af69a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/text:p>
      <text:p text:style-name="P2">V OGÓLNOPOLSKIEGO CZYTANIA JEŻYCJADY® MAŁGORZATY MUSIEROWICZ</text:p>
      <text:p text:style-name="P3"/>
      <text:p text:style-name="P1"><text:span text:style-name="T14">Przedmiotem niniejszego regulaminu jest akcja </text:span><text:span text:style-name="T17">Ogólnopolskie Czytanie Jeżycjady</text:span><text:span text:style-name="T14">® </text:span><text:span text:style-name="T17">Małgorzaty</text:span></text:p>
      <text:p text:style-name="P1"><text:span text:style-name="T17">Musierowicz </text:span><text:span text:style-name="T14">organizowana przez wydawnictwo Akapit Press z siedzibą przy ul. Łukowej 18B,</text:span></text:p>
      <text:p text:style-name="P1"><text:span text:style-name="T14">93-410 Łódź w terminie od </text:span><text:span text:style-name="T16">1</text:span><text:span text:style-name="T14"> do 31 </text:span><text:span text:style-name="T15">marca</text:span><text:span text:style-name="T14"> 202</text:span><text:span text:style-name="T15">1</text:span><text:span text:style-name="T14"> roku</text:span><text:span text:style-name="T17">, </text:span><text:span text:style-name="T14">zwana dalej akcją, </text:span><text:span text:style-name="T17">Ogólnopolskim Czytaniem</text:span></text:p>
      <text:p text:style-name="P1"><text:span text:style-name="T17">Jeżycjady </text:span><text:span text:style-name="T14">® lub </text:span><text:span text:style-name="T17">Ogólnopolskim Czytaniem Jeżycjady</text:span><text:span text:style-name="T14">® </text:span><text:span text:style-name="T17">Małgorzaty Musierowicz.</text:span></text:p>
      <text:p text:style-name="P4"/>
      <text:p text:style-name="P3">1. W akcji udział mogą wziąć biblioteki, szkoły, księgarnie, instytucje kultury oraz inne</text:p>
      <text:p text:style-name="P1"><text:span text:style-name="T1">organizacje. Warunkiem przystąpienia do </text:span><text:span text:style-name="T18">Ogólnopolskiego Czytania Jeżycjady</text:span><text:span text:style-name="T1">® jest</text:span></text:p>
      <text:p text:style-name="P1"><text:span text:style-name="T1">przesłanie formularza zgłoszeniowego </text:span><text:span text:style-name="T11">od 4 </text:span><text:span text:style-name="T1">do </text:span><text:span text:style-name="T4">28</text:span><text:span text:style-name="T1"> </text:span><text:span text:style-name="T4">lutego</text:span><text:span text:style-name="T1"> 202</text:span><text:span text:style-name="T3">1</text:span><text:span text:style-name="T1"> roku.</text:span></text:p>
      <text:p text:style-name="P3"/>
      <text:p text:style-name="P3"><text:tab/>1.1. Zgłoszenia należy przesyłać drogą mejlową na adres wydawnictwa:</text:p>
      <text:p text:style-name="P1"><text:span text:style-name="T1"><text:tab/></text:span><text:span text:style-name="T4">promocja</text:span><text:span text:style-name="T1">@akapit-press.com.pl, w tytule wiadomości wpisując: Ogólnopolskie</text:span></text:p>
      <text:p text:style-name="P1"><text:span text:style-name="T1"><text:tab/>Czytanie Jeżycjady 202</text:span><text:span text:style-name="T3">1</text:span><text:span text:style-name="T1">, najpóźniej do </text:span><text:span text:style-name="T4">28</text:span><text:span text:style-name="T1"> </text:span><text:span text:style-name="T4">lutego</text:span><text:span text:style-name="T1">.</text:span></text:p>
      <text:p text:style-name="P3"/>
      <text:p text:style-name="P3">2. Zgłoszone instytucje przeprowadzają akcję we własnym zakresie w terminie od 1 marca</text:p>
      <text:p text:style-name="P1"><text:span text:style-name="T1">do 31 </text:span><text:span text:style-name="T5">marca</text:span><text:span text:style-name="T1"> 2020 roku.</text:span></text:p>
      <text:p text:style-name="P3"/>
      <text:p text:style-name="P3">3. O terminie, formie i szczegółach przebiegu wydarzenia w zgłoszonej placówce decyduje</text:p>
      <text:p text:style-name="P3">opiekun — osoba zgłaszająca placówkę do akcji, opiekująca się wydarzeniem na miejscu.</text:p>
      <text:p text:style-name="P3"/>
      <text:p text:style-name="P3"><text:tab/>3.1. Niezbędnym i nieusuwalnym elementem przebiegu akcji jest głośne odczytanie</text:p>
      <text:p text:style-name="P3"><text:tab/>lub wygłoszenie fragmentu dowolnie wybranej książki z serii Jeżycjada® Małgorzaty</text:p>
      <text:p text:style-name="P3"><text:tab/>Musierowicz przed publicznością. Wyboru fragmentu dokonuje opiekun akcji.</text:p>
      <text:p text:style-name="P3"/>
      <text:p text:style-name="P1"><text:span text:style-name="T1"><text:tab/></text:span><text:span text:style-name="T37">3.2. </text:span><text:span text:style-name="T32">BARDZO WAŻNA INFORMACJA: materiały multimedialne nie mogą zawierać <text:tab/>więcej <text:tab/>niż około 10% całości poszczególnych książek - czyli wybrane fragmenty <text:tab/>wykorzystane w trakcie czytania nie powinny przekraczać tej objętości.</text:span><text:span text:style-name="T36"> </text:span></text:p>
      <text:p text:style-name="P3"/>
      <text:p text:style-name="P3"><text:tab/>3.<text:span text:style-name="T27">3</text:span>. Zaleca się, by do głośnego odczytywania tekstu angażować płynnie czytających</text:p>
      <text:p text:style-name="P3"><text:tab/>lektorów — nauczycieli, bibliotekarzy, uczniów ze zdolnościami aktorskimi,</text:p>
      <text:p text:style-name="P3"><text:tab/>przedstawicieli lokalnej społeczności, osoby występujące publicznie itd.</text:p>
      <text:p text:style-name="P3"/>
      <text:p text:style-name="P3">4. Wydawnictwo przygotuje i udostępni materiały graficzne do samodzielnego pobrania</text:p>
      <text:p text:style-name="P1"><text:span text:style-name="T1">ze strony wydawnictwa (</text:span><text:span text:style-name="T21">www.akapit-press.pl</text:span><text:span text:style-name="T1">). Wśród materiałów graficznych znajdą się:</text:span></text:p>
      <text:p text:style-name="P3"/>
      <text:p text:style-name="P3"><text:tab/>a) plakat dla zgłoszonych placówek (zaprojektowany tak, by każda z placówek mogła</text:p>
      <text:p text:style-name="P3"><text:tab/>własnoręcznie wpisać miejsce i datę organizowanej przez siebie akcji);</text:p>
      <text:p text:style-name="P3"><text:tab/>b) grafika do wykorzystania jako post na Facebooku lub na stronie instytucji</text:p>
      <text:p text:style-name="P3"><text:tab/>biorących udział w akcji;</text:p>
      <text:p text:style-name="P3"><text:tab/>c) grafika do wykorzystania jako tło na Facebooku lub na stronach instytucji</text:p>
      <text:p text:style-name="P3"><text:tab/>biorących udział w akcji.</text:p>
      <text:p text:style-name="P3"/>
      <text:p text:style-name="P3">5. Wysyłając zgłoszenie, placówka zobowiązuje się przesłać fotorelację z przebiegu akcji</text:p>
      <text:p text:style-name="P1"><text:span text:style-name="T1">(około 10 fotografii) na adres konkurs</text:span><text:span text:style-name="T22">@akapit-press.com.pl </text:span><text:span text:style-name="T1">najpóźniej do 31 ma</text:span><text:span text:style-name="T6">rca</text:span><text:span text:style-name="T1"> 2020</text:span></text:p>
      <text:p text:style-name="P3"><text:soft-page-break/>roku. Do zdjęć można dołączyć także opis tekstowy.</text:p>
      <text:p text:style-name="P1"><text:span text:style-name="T1">6. Fundatorem nagród dla placówek biorących udział w </text:span><text:span text:style-name="T18">Ogólnopolskim Czytaniu</text:span></text:p>
      <text:p text:style-name="P1"><text:span text:style-name="T18">Jeżycjady</text:span><text:span text:style-name="T1">® jest </text:span><text:span text:style-name="T9">w</text:span><text:span text:style-name="T1">ydawnictwo Akapit Press.</text:span></text:p>
      <text:p text:style-name="P3"/>
      <text:p text:style-name="P3"><text:tab/>6.1. Pięciu wybranym placówkom wydawnictwo prześle książkę Małgorzaty</text:p>
      <text:p text:style-name="P3"><text:tab/>Musierowicz <text:span text:style-name="T26">oraz</text:span> pakiet zakładek promując<text:span text:style-name="T26">y</text:span> serię Jeżycjada. Kolejnych</text:p>
      <text:p text:style-name="P3"><text:tab/>pięć placówek otrzyma wyróżnienie w postaci postaci zakładek. Te</text:p>
      <text:p text:style-name="P3"><text:tab/>pakiety przewidziano dla placówek, które przygotują i przeprowadzą wydarzenia w</text:p>
      <text:p text:style-name="P3"><text:tab/>szczególnie ciekawej formie (np. warsztatów plastycznych, literackich, teatralnych</text:p>
      <text:p text:style-name="P1"><text:span text:style-name="T1"><text:tab/>itp. </text:span><text:span text:style-name="T7">[w obecnej sytuacji w formie nagrań]</text:span><text:span text:style-name="T1">) lub w inny sposób wyróżnią się spośród <text:tab/>innych zgłoszonych instytucji. Wyboru wyróżnionych placówek dokonuje </text:span><text:span text:style-name="T8">Jury <text:tab/></text:span><text:span text:style-name="T1">wydawnictw</text:span><text:span text:style-name="T8">a</text:span><text:span text:style-name="T1"> Akapit Press. Decyzja wydawnictwa nie podlega negocjacji. </text:span></text:p>
      <text:p text:style-name="P3"/>
      <text:p text:style-name="P1"><text:span text:style-name="T1"><text:tab/>6.</text:span><text:span text:style-name="T2">2</text:span><text:span text:style-name="T1">. Wybrane materiały fotograficzne oraz tekstowe zostaną opublikowane na stronie</text:span></text:p>
      <text:p text:style-name="P3"><text:tab/>wydawnictwa Akapit Press i/lub na fanpage’u wydawnictwa. Wydawnictwo</text:p>
      <text:p text:style-name="P3"><text:tab/>zastrzega sobie prawo do wykorzystania przesłanych materiałów w całości lub we</text:p>
      <text:p text:style-name="P3"><text:tab/>fragmentach. Przesłanie materiałów fotograficznych oraz tekstowych jest</text:p>
      <text:p text:style-name="P3"><text:tab/>równoznaczne ze zgodą na ich upublicznienie na stronie www wydawnictwa</text:p>
      <text:p text:style-name="P3"><text:tab/>i portalu Facebook oraz w materiałach promocyjnych.</text:p>
      <text:p text:style-name="P3"/>
      <text:p text:style-name="P1"><text:span text:style-name="T1"><text:tab/>6.</text:span><text:span text:style-name="T2">3</text:span><text:span text:style-name="T1">. O szczegółach akcji, jej przebiegu, przygotowaniu i efektach, placówki będą</text:span></text:p>
      <text:p text:style-name="P3"><text:tab/>informowane poprzez stronę www wydawnictwa, stronę na Facebooku oraz</text:p>
      <text:p text:style-name="P3"><text:tab/>newsletter, a także za pośrednictwem poczty elektronicznej.</text:p>
      <text:p text:style-name="P3"/>
      <text:p text:style-name="P1"><text:span text:style-name="T1"><text:tab/>6.</text:span><text:span text:style-name="T2">4</text:span><text:span text:style-name="T1">. Pakiety nagród będą przesyłane do zgłoszonych placówek w terminie od 1–</text:span><text:span text:style-name="T10">10</text:span></text:p>
      <text:p text:style-name="P1"><text:span text:style-name="T1"><text:tab/></text:span><text:span text:style-name="T10">kwietnia</text:span><text:span text:style-name="T1">, możliwie najszybciej po zakończeniu akcji.</text:span></text:p>
      <text:p text:style-name="P3"/>
      <text:p text:style-name="P1"><text:span text:style-name="T1"><text:tab/>6.</text:span><text:span text:style-name="T2">5</text:span><text:span text:style-name="T1">. Nagrody przesłane przez wydawnictwo Akapit Press nie podlegają wymianie.</text:span></text:p>
      <text:p text:style-name="P3"><text:tab/>Wydawnictwo nie przewiduje możliwości zwrotu nagród ani ich wymiany na</text:p>
      <text:p text:style-name="P3"><text:tab/>gotówkę.</text:p>
      <text:p text:style-name="P3"/>
      <text:p text:style-name="P1"><text:span text:style-name="T1"><text:tab/>6.</text:span><text:span text:style-name="T2">6</text:span><text:span text:style-name="T1">. Wydawnictwo zastrzega sobie prawo do nieprzyznania nagród w uzasadnionych</text:span></text:p>
      <text:p text:style-name="P3"><text:tab/>przypadkach.</text:p>
      <text:p text:style-name="P3"/>
      <text:p text:style-name="P1"><text:span text:style-name="T1">7. Uczestnictwo w </text:span><text:span text:style-name="T18">Ogólnopolskim Czytaniu Jeżycjady</text:span><text:span text:style-name="T1">® </text:span><text:span text:style-name="T18">Małgorzaty Musierowicz </text:span><text:span text:style-name="T1">jest</text:span></text:p>
      <text:p text:style-name="P3">bezpłatne.</text:p>
      <text:p text:style-name="P3"/>
      <text:p text:style-name="P3">8. Wydawnictwo Akapit Press zastrzega sobie prawo do zmiany regulaminu i podejmuje</text:p>
      <text:p text:style-name="P3">ostateczne decyzje w sprawach spornych dotyczących niniejszego regulaminu i akcji</text:p>
      <text:p text:style-name="P1"><text:span text:style-name="T18">Ogólnopolskie Czytanie Jeżycjady</text:span><text:span text:style-name="T1">® </text:span><text:span text:style-name="T18">Małgorzaty Musierowicz</text:span><text:span text:style-name="T1">. Decyzje wydawnictwa</text:span></text:p>
      <text:p text:style-name="P3">w sprawach związanych z akcją nie podlegają negocjacjom.</text:p>
      <text:p text:style-name="P3"/>
      <text:p text:style-name="P1"><text:span text:style-name="T1">9. Przesłanie zgłoszenia do </text:span><text:span text:style-name="T18">Ogólnopolskiego Czytania Jeżycjady</text:span><text:span text:style-name="T1">® Małgorzaty</text:span></text:p>
      <text:p text:style-name="P3">Musierowicz jest równoznaczne z akceptacją niniejszego regulaminu.</text:p>
      <text:p text:style-name="P3"/>
      <text:p text:style-name="P1"><text:soft-page-break/><text:span text:style-name="T1">10. Przesłanie zgłoszenia do </text:span><text:span text:style-name="T18">Ogólnopolskiego Czytania Jeżycjady</text:span><text:span text:style-name="T1">® Małgorzaty</text:span></text:p>
      <text:p text:style-name="P3">Musierowicz jest równoznaczne ze zgodą na przetwarzanie danych osobowych zawartych</text:p>
      <text:p text:style-name="P3">w formularzu zgłoszeniowym dla potrzeb niezbędnych do realizacji procesu</text:p>
      <text:p text:style-name="P3">konkursowego (w celach wynikających z niniejszego regulaminu) zgodnie z ustawą</text:p>
      <text:p text:style-name="P3">o ochronie danych osobowych.</text:p>
      <text:p text:style-name="P5">Dane kontaktowe: wydawnictwo Akapit Press, ul. Łukowa 18B, 93-410 Łódź.</text:p>
      <text:p text:style-name="P1"><text:span text:style-name="T23">W sprawach dotyczących </text:span><text:span text:style-name="T25">Ogólnopolskiego Czytania Jeżycjady</text:span><text:span text:style-name="T23">® prosimy o kontakt</text:span></text:p>
      <text:p text:style-name="Standard"><text:span text:style-name="T23">z organizatorem konkursu: </text:span><text:span text:style-name="T24">promocja</text:span><text:span text:style-name="T23">@akapit-press.com.pl, tel. +48 </text:span><text:span text:style-name="T24">500 084 5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2-05T09:27:05.360000000</dc:date>
    <meta:editing-duration>PT39M15S</meta:editing-duration>
    <meta:editing-cycles>20</meta:editing-cycles>
    <meta:document-statistic meta:table-count="0" meta:image-count="0" meta:object-count="0" meta:page-count="3" meta:paragraph-count="74" meta:word-count="680" meta:character-count="5377" meta:non-whitespace-character-count="4725"/>
  </office:meta>
</office:document-meta>
</file>